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1" svg:font-family="OpenSymbol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Абзац_20_списка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Абзац_20_списка" style:list-style-name="WWNum1"/>
    <style:style style:name="P14" style:family="paragraph" style:parent-style-name="Абзац_20_списка" style:list-style-name="WWNum1"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variant="normal" fo:text-transform="none" style:font-name="Times New Roman1"/>
    </style:style>
    <style:style style:name="T3" style:family="text">
      <style:text-properties fo:font-variant="normal" fo:text-transform="none" style:font-name="Times New Roman1" fo:font-size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отокол № 5 общего собрания местной общественной организации «Управляющий совет муниципального общеобразовательного учреждения Агинской средней общеобразовательной школы № 1 Агинского района Забайкальского края» от 18 мая 2015г.</text:p>
      <text:p text:style-name="P4">Присутствовали:</text:p>
      <text:p text:style-name="P7"><text:span text:style-name="T4">1.</text:span><text:span text:style-name="T2">     </text:span><text:span text:style-name="T4">Дашин Андрей Сергеевич – председатель</text:span></text:p>
      <text:p text:style-name="P8"> </text:p>
      <text:p text:style-name="P8"><text:span text:style-name="T5">2.</text:span><text:span text:style-name="T3">     </text:span><text:span text:style-name="T5">Доржиев Батор Баирович - родитель, выпускник, учредитель</text:span></text:p>
      <text:p text:style-name="P8"> </text:p>
      <text:p text:style-name="P8"><text:span text:style-name="T5">3.</text:span><text:span text:style-name="T3">     </text:span><text:span text:style-name="T5">Доржиева Дарима Дагбажалсановна - директор АСШ №1 </text:span></text:p>
      <text:p text:style-name="P10"> </text:p>
      <text:p text:style-name="P8"><text:span text:style-name="T5">4.</text:span><text:span text:style-name="T3">     </text:span><text:span text:style-name="T5">Яманова Цырегма Раднабазаровна – член УС от педагогического коллектива, учредитель</text:span></text:p>
      <text:p text:style-name="P10"> </text:p>
      <text:p text:style-name="P8"><text:span text:style-name="T5">5.</text:span><text:span text:style-name="T3">     </text:span><text:span text:style-name="T5">Шойдоков Баир Батоевич - выпускник АСШ № 1, родитель </text:span></text:p>
      <text:p text:style-name="P10"> </text:p>
      <text:p text:style-name="P8"><text:span text:style-name="T5">6.</text:span><text:span text:style-name="T3">     </text:span><text:span text:style-name="T5">Содномдашиева Цыремжит Дарижаповна - родитель, попечитель </text:span></text:p>
      <text:p text:style-name="P10"> </text:p>
      <text:p text:style-name="P8"><text:span text:style-name="T5">7.</text:span><text:span text:style-name="T3">     </text:span><text:span text:style-name="T5">Лхундупова Дугарма Дашиевна –родитель </text:span></text:p>
      <text:p text:style-name="P10"> </text:p>
      <text:p text:style-name="P8"><text:span text:style-name="T3">8.    </text:span><text:span text:style-name="T5">Бабуев Баир Жимбаевич – родитель</text:span></text:p>
      <text:p text:style-name="P9"/>
      <text:p text:style-name="P9">9. Бороева Дулма Будаевна - Совет ветеранов школы </text:p>
      <text:p text:style-name="Text_20_body"> </text:p>
      <text:p text:style-name="P4"/>
      <text:p text:style-name="P2">Повестка собрания</text:p>
      <text:list xml:id="list8324791569620650032" text:style-name="WWNum1">
        <text:list-item text:start-value="1">
          <text:p text:style-name="P13"><text:span text:style-name="Основной_20_шрифт_20_абзаца"><text:span text:style-name="T1">Заявление Дашина А.С. О сложении полномочий Председателя Управляющего Совета </text:span></text:span></text:p>
        </text:list-item>
        <text:list-item>
          <text:p text:style-name="P14">Отчет по школьным формам — Лхундупова Д.Д.</text:p>
        </text:list-item>
        <text:list-item>
          <text:p text:style-name="P14">Сбор попечительских взносов</text:p>
        </text:list-item>
      </text:list>
      <text:p text:style-name="P6">По вопросу № 1:</text:p>
      <text:p text:style-name="P3">Слушали Дашина А.С., председателя Управляющего Совета: <text:s/></text:p>
      <text:p text:style-name="P3"><text:tab/>Хочу сообщить, что мной принято решение сложить полномочия председателя Управляющего Совета и уйти из состава УС. Прошу Вас удовлетворить мою просьбу и вывести из Управляющего Совета. На место председателя УС предлагаю кандидатуру Доржиева Баир Баторовича.</text:p>
      <text:p text:style-name="P3"><text:tab/>Доржиев Б.Б.: Я хочу предложить Вам остаться в должности председателя Управляющего Совета до конца учебного года.</text:p>
      <text:p text:style-name="P3"><text:soft-page-break/><text:tab/>Лхундупова Д.Д.: Андрей Сергеевич Вы практически создали Управляющий Совет прошу Вас остаться. Я против сложения Вами полномочий председателя. Я думаю, что нужно продолжать работу, у Вас все хорошо получается.</text:p>
      <text:p text:style-name="P2">Выносим на обсуждение :</text:p>
      <text:p text:style-name="P2">Голосовали:</text:p>
      <text:p text:style-name="P2">«За» - 2;</text:p>
      <text:p text:style-name="P2">«Против» - 5;</text:p>
      <text:p text:style-name="P2">«Воздержались» - нет</text:p>
      <text:p text:style-name="P2"><text:tab/>Дашин А.С.: Согласен. Остаюсь до конца учебного года. </text:p>
      <text:p text:style-name="P2"><text:tab/>Доржиева Д.Д.: С Андреем Сергеевичем работаем в одной связке уже очень долго, продуктивно, комфортно. Хорошо, что согласились остаться. В конце учебного года решим вопрос о выборах. Очень дорожу Вашим решением, Вашим сообществом.</text:p>
      <text:p text:style-name="P2">По вопросу № 2:</text:p>
      <text:p text:style-name="P2">Слушали:</text:p>
      <text:p text:style-name="P3">Лхундупову Д.Д.:</text:p>
      <text:p text:style-name="P3"><text:tab/>Отчет по школьной форме.</text:p>
      <text:list xml:id="list4407452019959298022" text:style-name="L1">
        <text:list-item>
          <text:p text:style-name="P12">На сегодняшний день мной пока ничего не сделано, с завтрашнего дня начну действовать. На следующем собрании всю необходимую информацию предоставлю, отчитаюсь по всем вопросам.</text:p>
        </text:list-item>
      </text:list>
      <text:p text:style-name="P3">Вопросы:</text:p>
      <text:p text:style-name="P3"><text:tab/>Дашин А.С. Изменилась ли цена на школьную форму, поставщика оставляем? Сколько первоклассников планируется на 2016-2017 учебный год? Нужно заранее определиться с количеством, чтобы не было вопросов с заказом школьных форм.</text:p>
      <text:p text:style-name="P3">Доржиева Д.Д.</text:p>
      <text:p text:style-name="P3"><text:tab/>В связи с аварийным состоянием корпуса № 2 мы сможем набрать только три первых класса. Мы писали бумагу о признании аварийной корпус № 2. У нас уже был случай обвала потолка в кабинете ИЗО, по всему потолку корпуса № 2 образовались трещины. Экспертиза стоит около 100 000 рублей. На сегодняшний день никакого решения нет. </text:p>
      <text:p text:style-name="P3"/>
      <text:p text:style-name="P2"><text:soft-page-break/>По вопросу № 3:</text:p>
      <text:p text:style-name="P2">Слушали: Дашина А.С., председателя Управляющего Совета</text:p>
      <text:p text:style-name="P5"><text:span text:style-name="T1"><text:tab/>- 30 ноября 2015 года на собрании председателей родительских комитетов </text:span><text:span text:style-name="T5">было принято решение о том, чтобы начать сбор денег на нужды школы по 300 рублей с ученика 1 раз в четверть, чтобы наши дети учились в хороших условиях нужны медикаменты, дезинфицирующие средства и т. п. Давайте определимся с суммой, так как на общеродительском собрании председатель родительского комитета Соелма Цыреновна объявила о том, что сбор денежных средств составляет 300 рублей с ученика, с семей у которых по двое и более детей по 250 рублей.</text:span><text:span text:style-name="T4"> </text:span><text:span text:style-name="T6">Я предлагаю начать сбор денежных средств за первую четверть <text:s/>с 250 рублей с ученика. </text:span></text:p>
      <text:p text:style-name="P3">Принять информацию к сведению:</text:p>
      <text:p text:style-name="P3">Голосовали:</text:p>
      <text:p text:style-name="P3">«За» - единогласно;</text:p>
      <text:p text:style-name="P2">«Против» - нет;</text:p>
      <text:p text:style-name="P3">«Воздержались» - нет</text:p>
      <text:p text:style-name="P3">Слушали Доржиеву Д.Д., директора</text:p>
      <text:p text:style-name="P3"><text:tab/>Необходимо решить еще один вопрос. В связи с уходом в декретный отпуск Рыгзыновой Виктории Олеговны, бухгалтера Управляющего Совета предлагаю назначить ответственной за ведение кассы Управляющего Совета Тудунову Чимиту Баировну, бухгалтера МОУ АСОШ № 1.</text:p>
      <text:p text:style-name="P3">Принять информацию к сведению:</text:p>
      <text:p text:style-name="P3">Голосовали:</text:p>
      <text:p text:style-name="P3">«За» - единогласно;</text:p>
      <text:p text:style-name="P2">«Против» - нет;</text:p>
      <text:p text:style-name="P3">«Воздержались» - нет</text:p>
      <text:p text:style-name="P3"><text:tab/></text:p>
      <text:p text:style-name="P3">Председатель собрания: <text:s text:c="29"/>Дашин А.С.</text:p>
      <text:p text:style-name="P3"><text:s text:c="22"/>Секретарь: <text:s text:c="29"/>Бадараева Б.Б.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1" svg:font-family="OpenSymbol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line-height-at-least="0.487cm" fo:orphans="2" fo:widows="2" fo:hyphenation-ladder-count="no-limit">
        <style:tab-stops>
          <style:tab-stop style:position="1.251cm"/>
        </style:tab-stops>
      </style:paragraph-properties>
      <style:text-properties fo:color="#00000a" style:font-name="Calibri" fo:font-size="11pt" style:font-name-asian="Arial Unicode MS" style:font-size-asian="11pt" style:language-asian="en" style:country-asian="US" style:font-size-complex="11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dmin</meta:initial-creator>
    <dc:creator>Жаргалма </dc:creator>
    <meta:creation-date>2014-06-29T14:54:00Z</meta:creation-date>
    <dc:date>2016-02-18T13:32:15</dc:date>
    <meta:print-date>2016-02-18T13:31:03.01</meta:print-date>
    <meta:editing-cycles>30</meta:editing-cycles>
    <meta:editing-duration>PT4H47M39S</meta:editing-duration>
    <meta:printed-by>Жаргалма </meta:printed-by>
    <meta:document-statistic meta:table-count="0" meta:image-count="0" meta:object-count="0" meta:page-count="4" meta:paragraph-count="62" meta:word-count="568" meta:character-count="4047"/>
    <meta:template xlink:type="simple" xlink:actuate="onRequest" xlink:title="" xlink:href="Normal"/>
  </office:meta>
</office:document-meta>
</file>